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officeooo:rsid="001ffea5" officeooo:paragraph-rsid="001ffea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Fiche technique d’installation de simplasso.</text:p>
      <text:p text:style-name="P1"/>
      <text:p text:style-name="P1"/>
      <text:p text:style-name="P1">Nom du serveur :</text:p>
      <text:p text:style-name="P1"/>
      <text:p text:style-name="P1">Nom du site</text:p>
      <text:p text:style-name="P1"/>
      <text:p text:style-name="P1">Url de base</text:p>
      <text:p text:style-name="P1"/>
      <text:p text:style-name="P1">Nom de la base</text:p>
      <text:p text:style-name="P1"/>
      <text:p text:style-name="P1"/>
      <text:p text:style-name="P1">adresse de connexion</text:p>
      <text:p text:style-name="P1">on d’utilisateur </text:p>
      <text:p text:style-name="P1">mot de pass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28T21:36:16.177741201</meta:creation-date>
    <dc:date>2017-09-28T21:39:44.769091966</dc:date>
    <meta:editing-duration>PT3M31S</meta:editing-duration>
    <meta:editing-cycles>1</meta:editing-cycles>
    <meta:generator>LibreOffice/5.1.6.2$Linux_X86_64 LibreOffice_project/10m0$Build-2</meta:generator>
    <meta:document-statistic meta:table-count="0" meta:image-count="0" meta:object-count="0" meta:page-count="1" meta:paragraph-count="8" meta:word-count="27" meta:character-count="145" meta:non-whitespace-character-count="125"/>
  </office:meta>
</office:document-meta>
</file>